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56</text:p>
          </table:table-cell>
          <table:table-cell table:number-columns-repeated="4" table:style-name="ce10"/>
          <table:table-cell office:value-type="string" table:style-name="ce12">
            <text:p>19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7" table:style-name="ce16">
            <text:p>21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70" table:style-name="ce17">
            <text:p>11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17:163</text:p>
          </table:table-cell>
          <table:covered-table-cell/>
          <table:table-cell office:value-type="float" office:value="1397077.16" table:style-name="ce20">
            <text:p>1397077,1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700024:288</text:p>
          </table:table-cell>
          <table:covered-table-cell/>
          <table:table-cell office:value-type="float" office:value="524085.12" table:style-name="ce20">
            <text:p>524085,1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000004:349</text:p>
          </table:table-cell>
          <table:covered-table-cell/>
          <table:table-cell office:value-type="float" office:value="77281.72" table:style-name="ce20">
            <text:p>77281,7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200003:349</text:p>
          </table:table-cell>
          <table:covered-table-cell/>
          <table:table-cell office:value-type="float" office:value="295760.12" table:style-name="ce20">
            <text:p>295760,1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3400004:285</text:p>
          </table:table-cell>
          <table:covered-table-cell/>
          <table:table-cell office:value-type="float" office:value="1449960.19" table:style-name="ce20">
            <text:p>1449960,19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3400009:272</text:p>
          </table:table-cell>
          <table:covered-table-cell/>
          <table:table-cell office:value-type="float" office:value="613570.6" table:style-name="ce20">
            <text:p>613570,6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4600003:119</text:p>
          </table:table-cell>
          <table:covered-table-cell/>
          <table:table-cell office:value-type="float" office:value="386443.56" table:style-name="ce20">
            <text:p>386443,5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200011:229</text:p>
          </table:table-cell>
          <table:covered-table-cell/>
          <table:table-cell office:value-type="float" office:value="257977.71" table:style-name="ce20">
            <text:p>257977,71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100023:350</text:p>
          </table:table-cell>
          <table:covered-table-cell/>
          <table:table-cell office:value-type="float" office:value="1264404.83" table:style-name="ce20">
            <text:p>1264404,83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2400003:433</text:p>
          </table:table-cell>
          <table:covered-table-cell/>
          <table:table-cell office:value-type="float" office:value="178140.21" table:style-name="ce20">
            <text:p>178140,21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2100037:157</text:p>
          </table:table-cell>
          <table:covered-table-cell/>
          <table:table-cell office:value-type="float" office:value="195545.73" table:style-name="ce20">
            <text:p>195545,73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4400009:147</text:p>
          </table:table-cell>
          <table:covered-table-cell/>
          <table:table-cell office:value-type="float" office:value="343576.2" table:style-name="ce20">
            <text:p>343576,2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1:2100009:142</text:p>
          </table:table-cell>
          <table:covered-table-cell/>
          <table:table-cell office:value-type="float" office:value="688232.02" table:style-name="ce20">
            <text:p>688232,0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1800002:260</text:p>
          </table:table-cell>
          <table:covered-table-cell/>
          <table:table-cell office:value-type="float" office:value="1539964.1" table:style-name="ce20">
            <text:p>1539964,1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4602:369</text:p>
          </table:table-cell>
          <table:covered-table-cell/>
          <table:table-cell office:value-type="float" office:value="2151825.7799999998" table:style-name="ce20">
            <text:p>2151825,78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4602:370</text:p>
          </table:table-cell>
          <table:covered-table-cell/>
          <table:table-cell office:value-type="float" office:value="2096441.92" table:style-name="ce20">
            <text:p>2096441,9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9801:1103</text:p>
          </table:table-cell>
          <table:covered-table-cell/>
          <table:table-cell office:value-type="float" office:value="2516012.1800000002" table:style-name="ce20">
            <text:p>2516012,18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80008:357</text:p>
          </table:table-cell>
          <table:covered-table-cell/>
          <table:table-cell office:value-type="float" office:value="1056664.3899999999" table:style-name="ce20">
            <text:p>1056664,39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110008:149</text:p>
          </table:table-cell>
          <table:covered-table-cell/>
          <table:table-cell office:value-type="float" office:value="2025259.78" table:style-name="ce20">
            <text:p>2025259,78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520022:255</text:p>
          </table:table-cell>
          <table:covered-table-cell/>
          <table:table-cell office:value-type="float" office:value="1775831.94" table:style-name="ce20">
            <text:p>1775831,94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700006:40</text:p>
          </table:table-cell>
          <table:covered-table-cell/>
          <table:table-cell office:value-type="float" office:value="596396.13" table:style-name="ce20">
            <text:p>596396,13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5:2300023:178</text:p>
          </table:table-cell>
          <table:covered-table-cell/>
          <table:table-cell office:value-type="float" office:value="554744.93999999994" table:style-name="ce20">
            <text:p>554744,94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12:586</text:p>
          </table:table-cell>
          <table:covered-table-cell/>
          <table:table-cell office:value-type="float" office:value="306751533.35000002" table:style-name="ce20">
            <text:p>306751533,3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12:600</text:p>
          </table:table-cell>
          <table:covered-table-cell/>
          <table:table-cell office:value-type="float" office:value="74593930.079999998" table:style-name="ce20">
            <text:p>74593930,08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12:679</text:p>
          </table:table-cell>
          <table:covered-table-cell/>
          <table:table-cell office:value-type="float" office:value="19531949.280000001" table:style-name="ce20">
            <text:p>19531949,28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12:735</text:p>
          </table:table-cell>
          <table:covered-table-cell/>
          <table:table-cell office:value-type="float" office:value="234819633.61000001" table:style-name="ce20">
            <text:p>234819633,61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13:416</text:p>
          </table:table-cell>
          <table:covered-table-cell/>
          <table:table-cell office:value-type="float" office:value="2285927.0299999998" table:style-name="ce20">
            <text:p>2285927,03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15:376</text:p>
          </table:table-cell>
          <table:covered-table-cell/>
          <table:table-cell office:value-type="float" office:value="5949936.75" table:style-name="ce20">
            <text:p>5949936,7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18:400</text:p>
          </table:table-cell>
          <table:covered-table-cell/>
          <table:table-cell office:value-type="float" office:value="2706940.07" table:style-name="ce20">
            <text:p>2706940,07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18:448</text:p>
          </table:table-cell>
          <table:covered-table-cell/>
          <table:table-cell office:value-type="float" office:value="4659912.91" table:style-name="ce20">
            <text:p>4659912,91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19:448</text:p>
          </table:table-cell>
          <table:covered-table-cell/>
          <table:table-cell office:value-type="float" office:value="3640981.59" table:style-name="ce20">
            <text:p>3640981,59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19:466</text:p>
          </table:table-cell>
          <table:covered-table-cell/>
          <table:table-cell office:value-type="float" office:value="3689073.77" table:style-name="ce20">
            <text:p>3689073,77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19:782</text:p>
          </table:table-cell>
          <table:covered-table-cell/>
          <table:table-cell office:value-type="float" office:value="2457172.54" table:style-name="ce20">
            <text:p>2457172,54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19:813</text:p>
          </table:table-cell>
          <table:covered-table-cell/>
          <table:table-cell office:value-type="float" office:value="3425060.31" table:style-name="ce20">
            <text:p>3425060,31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21:2302</text:p>
          </table:table-cell>
          <table:covered-table-cell/>
          <table:table-cell office:value-type="float" office:value="2773149.5" table:style-name="ce20">
            <text:p>2773149,5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401006:92</text:p>
          </table:table-cell>
          <table:covered-table-cell/>
          <table:table-cell office:value-type="float" office:value="1463251.95" table:style-name="ce20">
            <text:p>1463251,9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401008:106</text:p>
          </table:table-cell>
          <table:covered-table-cell/>
          <table:table-cell office:value-type="float" office:value="4780017.6399999997" table:style-name="ce20">
            <text:p>4780017,64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501001:261</text:p>
          </table:table-cell>
          <table:covered-table-cell/>
          <table:table-cell office:value-type="float" office:value="3244051.16" table:style-name="ce20">
            <text:p>3244051,1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501001:310</text:p>
          </table:table-cell>
          <table:covered-table-cell/>
          <table:table-cell office:value-type="float" office:value="1748127.08" table:style-name="ce20">
            <text:p>1748127,08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501003:289</text:p>
          </table:table-cell>
          <table:covered-table-cell/>
          <table:table-cell office:value-type="float" office:value="2302973.6800000002" table:style-name="ce20">
            <text:p>2302973,68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501004:92</text:p>
          </table:table-cell>
          <table:covered-table-cell/>
          <table:table-cell office:value-type="float" office:value="2426913.44" table:style-name="ce20">
            <text:p>2426913,44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501005:111</text:p>
          </table:table-cell>
          <table:covered-table-cell/>
          <table:table-cell office:value-type="float" office:value="2321708.7599999998" table:style-name="ce20">
            <text:p>2321708,7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501005:115</text:p>
          </table:table-cell>
          <table:covered-table-cell/>
          <table:table-cell office:value-type="float" office:value="2146208.86" table:style-name="ce20">
            <text:p>2146208,8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501006:69</text:p>
          </table:table-cell>
          <table:covered-table-cell/>
          <table:table-cell office:value-type="float" office:value="2293918.77" table:style-name="ce20">
            <text:p>2293918,77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501010:127</text:p>
          </table:table-cell>
          <table:covered-table-cell/>
          <table:table-cell office:value-type="float" office:value="2926995.96" table:style-name="ce20">
            <text:p>2926995,9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501012:101</text:p>
          </table:table-cell>
          <table:covered-table-cell/>
          <table:table-cell office:value-type="float" office:value="2556617.84" table:style-name="ce20">
            <text:p>2556617,84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501013:85</text:p>
          </table:table-cell>
          <table:covered-table-cell/>
          <table:table-cell office:value-type="float" office:value="8293202.96" table:style-name="ce20">
            <text:p>8293202,9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501013:95</text:p>
          </table:table-cell>
          <table:covered-table-cell/>
          <table:table-cell office:value-type="float" office:value="4087903.05" table:style-name="ce20">
            <text:p>4087903,0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601002:382</text:p>
          </table:table-cell>
          <table:covered-table-cell/>
          <table:table-cell office:value-type="float" office:value="38037723.57" table:style-name="ce20">
            <text:p>38037723,57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601002:458</text:p>
          </table:table-cell>
          <table:covered-table-cell/>
          <table:table-cell office:value-type="float" office:value="12161033.720000001" table:style-name="ce20">
            <text:p>12161033,7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601006:262</text:p>
          </table:table-cell>
          <table:covered-table-cell/>
          <table:table-cell office:value-type="float" office:value="37178794.700000003" table:style-name="ce20">
            <text:p>37178794,7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601008:126</text:p>
          </table:table-cell>
          <table:covered-table-cell/>
          <table:table-cell office:value-type="float" office:value="2295151.21" table:style-name="ce20">
            <text:p>2295151,21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601009:158</text:p>
          </table:table-cell>
          <table:covered-table-cell/>
          <table:table-cell office:value-type="float" office:value="2877404.67" table:style-name="ce20">
            <text:p>2877404,67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601013:421</text:p>
          </table:table-cell>
          <table:covered-table-cell/>
          <table:table-cell office:value-type="float" office:value="6984923.2000000002" table:style-name="ce20">
            <text:p>6984923,2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701003:148</text:p>
          </table:table-cell>
          <table:covered-table-cell/>
          <table:table-cell office:value-type="float" office:value="3774919.5" table:style-name="ce20">
            <text:p>3774919,5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701003:218</text:p>
          </table:table-cell>
          <table:covered-table-cell/>
          <table:table-cell office:value-type="float" office:value="1853197.54" table:style-name="ce20">
            <text:p>1853197,54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701004:335</text:p>
          </table:table-cell>
          <table:covered-table-cell/>
          <table:table-cell office:value-type="float" office:value="1769229.13" table:style-name="ce20">
            <text:p>1769229,13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901001:210</text:p>
          </table:table-cell>
          <table:covered-table-cell/>
          <table:table-cell office:value-type="float" office:value="5541219.96" table:style-name="ce20">
            <text:p>5541219,9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901008:374</text:p>
          </table:table-cell>
          <table:covered-table-cell/>
          <table:table-cell office:value-type="float" office:value="14286307.890000001" table:style-name="ce20">
            <text:p>14286307,89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901015:102</text:p>
          </table:table-cell>
          <table:covered-table-cell/>
          <table:table-cell office:value-type="float" office:value="780409.2" table:style-name="ce20">
            <text:p>780409,2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901016:160</text:p>
          </table:table-cell>
          <table:covered-table-cell/>
          <table:table-cell office:value-type="float" office:value="970070.4" table:style-name="ce20">
            <text:p>970070,4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901028:194</text:p>
          </table:table-cell>
          <table:covered-table-cell/>
          <table:table-cell office:value-type="float" office:value="3001923.72" table:style-name="ce20">
            <text:p>3001923,7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901038:262</text:p>
          </table:table-cell>
          <table:covered-table-cell/>
          <table:table-cell office:value-type="float" office:value="2192585.29" table:style-name="ce20">
            <text:p>2192585,29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901039:141</text:p>
          </table:table-cell>
          <table:covered-table-cell/>
          <table:table-cell office:value-type="float" office:value="1083556.2" table:style-name="ce20">
            <text:p>1083556,2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901042:291</text:p>
          </table:table-cell>
          <table:covered-table-cell/>
          <table:table-cell office:value-type="float" office:value="14663504.140000001" table:style-name="ce20">
            <text:p>14663504,14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901042:65</text:p>
          </table:table-cell>
          <table:covered-table-cell/>
          <table:table-cell office:value-type="float" office:value="3913655.74" table:style-name="ce20">
            <text:p>3913655,74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1201002:42</text:p>
          </table:table-cell>
          <table:covered-table-cell/>
          <table:table-cell office:value-type="float" office:value="1000106.9" table:style-name="ce20">
            <text:p>1000106,9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1301003:155</text:p>
          </table:table-cell>
          <table:covered-table-cell/>
          <table:table-cell office:value-type="float" office:value="2964276.64" table:style-name="ce20">
            <text:p>2964276,64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1301003:187</text:p>
          </table:table-cell>
          <table:covered-table-cell/>
          <table:table-cell office:value-type="float" office:value="2316639.71" table:style-name="ce20">
            <text:p>2316639,71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1301003:218</text:p>
          </table:table-cell>
          <table:covered-table-cell/>
          <table:table-cell office:value-type="float" office:value="3850630.87" table:style-name="ce20">
            <text:p>3850630,87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1301004:66</text:p>
          </table:table-cell>
          <table:covered-table-cell/>
          <table:table-cell office:value-type="float" office:value="2043252.42" table:style-name="ce20">
            <text:p>2043252,4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1301005:186</text:p>
          </table:table-cell>
          <table:covered-table-cell/>
          <table:table-cell office:value-type="float" office:value="3220565.24" table:style-name="ce20">
            <text:p>3220565,24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2001011:2869</text:p>
          </table:table-cell>
          <table:covered-table-cell/>
          <table:table-cell office:value-type="float" office:value="4870320.43" table:style-name="ce20">
            <text:p>4870320,43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400004:7076</text:p>
          </table:table-cell>
          <table:covered-table-cell/>
          <table:table-cell office:value-type="float" office:value="2408648.0099999998" table:style-name="ce20">
            <text:p>2408648,01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500006:704</text:p>
          </table:table-cell>
          <table:covered-table-cell/>
          <table:table-cell office:value-type="float" office:value="32483.360000000001" table:style-name="ce20">
            <text:p>32483,3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7:0200047:168</text:p>
          </table:table-cell>
          <table:covered-table-cell/>
          <table:table-cell office:value-type="float" office:value="144544.95999999999" table:style-name="ce20">
            <text:p>144544,9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9:0101007:1728</text:p>
          </table:table-cell>
          <table:covered-table-cell/>
          <table:table-cell office:value-type="float" office:value="40836.199999999997" table:style-name="ce20">
            <text:p>40836,2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9:0101007:1730</text:p>
          </table:table-cell>
          <table:covered-table-cell/>
          <table:table-cell office:value-type="float" office:value="753887.86" table:style-name="ce20">
            <text:p>753887,8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9:0101007:1731</text:p>
          </table:table-cell>
          <table:covered-table-cell/>
          <table:table-cell office:value-type="float" office:value="648121.76" table:style-name="ce20">
            <text:p>648121,7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9:2400006:300</text:p>
          </table:table-cell>
          <table:covered-table-cell/>
          <table:table-cell office:value-type="float" office:value="332481.34000000003" table:style-name="ce20">
            <text:p>332481,34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9:2700016:211</text:p>
          </table:table-cell>
          <table:covered-table-cell/>
          <table:table-cell office:value-type="float" office:value="352554.14" table:style-name="ce20">
            <text:p>352554,14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9:6000002:507</text:p>
          </table:table-cell>
          <table:covered-table-cell/>
          <table:table-cell office:value-type="float" office:value="861772.5" table:style-name="ce20">
            <text:p>861772,5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9:6000002:508</text:p>
          </table:table-cell>
          <table:covered-table-cell/>
          <table:table-cell office:value-type="float" office:value="794182.5" table:style-name="ce20">
            <text:p>794182,5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9:6000002:509</text:p>
          </table:table-cell>
          <table:covered-table-cell/>
          <table:table-cell office:value-type="float" office:value="794182.5" table:style-name="ce20">
            <text:p>794182,5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0:0400012:79</text:p>
          </table:table-cell>
          <table:covered-table-cell/>
          <table:table-cell office:value-type="float" office:value="502836.96" table:style-name="ce20">
            <text:p>502836,9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0:6100015:214</text:p>
          </table:table-cell>
          <table:covered-table-cell/>
          <table:table-cell office:value-type="float" office:value="335764.04" table:style-name="ce20">
            <text:p>335764,04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1:0200005:319</text:p>
          </table:table-cell>
          <table:covered-table-cell/>
          <table:table-cell office:value-type="float" office:value="592493.72" table:style-name="ce20">
            <text:p>592493,7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1:4300007:141</text:p>
          </table:table-cell>
          <table:covered-table-cell/>
          <table:table-cell office:value-type="float" office:value="598575.74" table:style-name="ce20">
            <text:p>598575,74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2:2900009:178</text:p>
          </table:table-cell>
          <table:covered-table-cell/>
          <table:table-cell office:value-type="float" office:value="146226.23999999999" table:style-name="ce20">
            <text:p>146226,24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3:1900014:136</text:p>
          </table:table-cell>
          <table:covered-table-cell/>
          <table:table-cell office:value-type="float" office:value="783935.7" table:style-name="ce20">
            <text:p>783935,7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0000000:1460</text:p>
          </table:table-cell>
          <table:covered-table-cell/>
          <table:table-cell office:value-type="float" office:value="2056335.23" table:style-name="ce20">
            <text:p>2056335,23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0000000:4428</text:p>
          </table:table-cell>
          <table:covered-table-cell/>
          <table:table-cell office:value-type="float" office:value="514776.34" table:style-name="ce20">
            <text:p>514776,34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0100087:259</text:p>
          </table:table-cell>
          <table:covered-table-cell/>
          <table:table-cell office:value-type="float" office:value="2631224.13" table:style-name="ce20">
            <text:p>2631224,13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0300008:160</text:p>
          </table:table-cell>
          <table:covered-table-cell/>
          <table:table-cell office:value-type="float" office:value="2247525.98" table:style-name="ce20">
            <text:p>2247525,98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3600001:1114</text:p>
          </table:table-cell>
          <table:covered-table-cell/>
          <table:table-cell office:value-type="float" office:value="106248.78" table:style-name="ce20">
            <text:p>106248,78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3600001:1115</text:p>
          </table:table-cell>
          <table:covered-table-cell/>
          <table:table-cell office:value-type="float" office:value="44366.18" table:style-name="ce20">
            <text:p>44366,18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600009:711</text:p>
          </table:table-cell>
          <table:covered-table-cell/>
          <table:table-cell office:value-type="float" office:value="6473723.0499999998" table:style-name="ce20">
            <text:p>6473723,0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33000:3220</text:p>
          </table:table-cell>
          <table:covered-table-cell/>
          <table:table-cell office:value-type="float" office:value="1260042.56" table:style-name="ce20">
            <text:p>1260042,5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26:23321</text:p>
          </table:table-cell>
          <table:covered-table-cell/>
          <table:table-cell office:value-type="float" office:value="11707677.640000001" table:style-name="ce20">
            <text:p>11707677,64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6:3600009:231</text:p>
          </table:table-cell>
          <table:covered-table-cell/>
          <table:table-cell office:value-type="float" office:value="312380.59999999998" table:style-name="ce20">
            <text:p>312380,6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6:4000002:168</text:p>
          </table:table-cell>
          <table:covered-table-cell/>
          <table:table-cell office:value-type="float" office:value="290090.23999999999" table:style-name="ce20">
            <text:p>290090,24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7:0690001:616</text:p>
          </table:table-cell>
          <table:covered-table-cell/>
          <table:table-cell office:value-type="float" office:value="965892.26" table:style-name="ce20">
            <text:p>965892,2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7:0760019:166</text:p>
          </table:table-cell>
          <table:covered-table-cell/>
          <table:table-cell office:value-type="float" office:value="641656.27" table:style-name="ce20">
            <text:p>641656,27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0104002:108</text:p>
          </table:table-cell>
          <table:covered-table-cell/>
          <table:table-cell office:value-type="float" office:value="1654701.33" table:style-name="ce20">
            <text:p>1654701,33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0104002:109</text:p>
          </table:table-cell>
          <table:covered-table-cell/>
          <table:table-cell office:value-type="float" office:value="716838.12" table:style-name="ce20">
            <text:p>716838,1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0106003:254</text:p>
          </table:table-cell>
          <table:covered-table-cell/>
          <table:table-cell office:value-type="float" office:value="1930262.32" table:style-name="ce20">
            <text:p>1930262,3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0108002:397</text:p>
          </table:table-cell>
          <table:covered-table-cell/>
          <table:table-cell office:value-type="float" office:value="636431.94999999995" table:style-name="ce20">
            <text:p>636431,9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1500005:187</text:p>
          </table:table-cell>
          <table:covered-table-cell/>
          <table:table-cell office:value-type="float" office:value="1039136.63" table:style-name="ce20">
            <text:p>1039136,63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1900067:337</text:p>
          </table:table-cell>
          <table:covered-table-cell/>
          <table:table-cell office:value-type="float" office:value="4739161.7300000004" table:style-name="ce20">
            <text:p>4739161,73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8400016:3373</text:p>
          </table:table-cell>
          <table:covered-table-cell/>
          <table:table-cell office:value-type="float" office:value="3563826.35" table:style-name="ce20">
            <text:p>3563826,3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8412000:330</text:p>
          </table:table-cell>
          <table:covered-table-cell/>
          <table:table-cell office:value-type="float" office:value="351978.97" table:style-name="ce20">
            <text:p>351978,97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8451000:1735</text:p>
          </table:table-cell>
          <table:covered-table-cell/>
          <table:table-cell office:value-type="float" office:value="520469.69" table:style-name="ce20">
            <text:p>520469,69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8452000:2122</text:p>
          </table:table-cell>
          <table:covered-table-cell/>
          <table:table-cell office:value-type="float" office:value="869206.8" table:style-name="ce20">
            <text:p>869206,8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9:5300005:647</text:p>
          </table:table-cell>
          <table:covered-table-cell/>
          <table:table-cell office:value-type="float" office:value="872893.66" table:style-name="ce20">
            <text:p>872893,6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0:2000004:309</text:p>
          </table:table-cell>
          <table:covered-table-cell/>
          <table:table-cell office:value-type="float" office:value="35507906.670000002" table:style-name="ce20">
            <text:p>35507906,67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0:2000004:317</text:p>
          </table:table-cell>
          <table:covered-table-cell/>
          <table:table-cell office:value-type="float" office:value="16393.919999999998" table:style-name="ce20">
            <text:p>16393,9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0700012:672</text:p>
          </table:table-cell>
          <table:covered-table-cell/>
          <table:table-cell office:value-type="float" office:value="4268691.08" table:style-name="ce20">
            <text:p>4268691,08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1:3803001:825</text:p>
          </table:table-cell>
          <table:covered-table-cell/>
          <table:table-cell office:value-type="float" office:value="578993.29" table:style-name="ce20">
            <text:p>578993,29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1:3902000:886</text:p>
          </table:table-cell>
          <table:covered-table-cell/>
          <table:table-cell office:value-type="float" office:value="445842" table:style-name="ce20">
            <text:p>445842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5004:7965</text:p>
          </table:table-cell>
          <table:covered-table-cell/>
          <table:table-cell office:value-type="float" office:value="10888818.23" table:style-name="ce20">
            <text:p>10888818,23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5027:13374</text:p>
          </table:table-cell>
          <table:covered-table-cell/>
          <table:table-cell office:value-type="float" office:value="4879174.46" table:style-name="ce20">
            <text:p>4879174,4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5036:2845</text:p>
          </table:table-cell>
          <table:covered-table-cell/>
          <table:table-cell office:value-type="float" office:value="320758.52" table:style-name="ce20">
            <text:p>320758,5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6002:7628</text:p>
          </table:table-cell>
          <table:covered-table-cell/>
          <table:table-cell office:value-type="float" office:value="4082451.6" table:style-name="ce20">
            <text:p>4082451,6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18001:2033</text:p>
          </table:table-cell>
          <table:covered-table-cell/>
          <table:table-cell office:value-type="float" office:value="4509054.3600000003" table:style-name="ce20">
            <text:p>4509054,3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3018:15822</text:p>
          </table:table-cell>
          <table:covered-table-cell/>
          <table:table-cell office:value-type="float" office:value="4704989.3099999996" table:style-name="ce20">
            <text:p>4704989,31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3018:15823</text:p>
          </table:table-cell>
          <table:covered-table-cell/>
          <table:table-cell office:value-type="float" office:value="3746948.9" table:style-name="ce20">
            <text:p>3746948,9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6002:6388</text:p>
          </table:table-cell>
          <table:covered-table-cell/>
          <table:table-cell office:value-type="float" office:value="12555881.220000001" table:style-name="ce20">
            <text:p>12555881,2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6018:13107</text:p>
          </table:table-cell>
          <table:covered-table-cell/>
          <table:table-cell office:value-type="float" office:value="248139.7" table:style-name="ce20">
            <text:p>248139,7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6021:3245</text:p>
          </table:table-cell>
          <table:covered-table-cell/>
          <table:table-cell office:value-type="float" office:value="505656.1" table:style-name="ce20">
            <text:p>505656,1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9016:1193</text:p>
          </table:table-cell>
          <table:covered-table-cell/>
          <table:table-cell office:value-type="float" office:value="4851586.37" table:style-name="ce20">
            <text:p>4851586,37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9016:712</text:p>
          </table:table-cell>
          <table:covered-table-cell/>
          <table:table-cell office:value-type="float" office:value="152865018.19999999" table:style-name="ce20">
            <text:p>152865018,2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9016:734</text:p>
          </table:table-cell>
          <table:covered-table-cell/>
          <table:table-cell office:value-type="float" office:value="15199207.550000001" table:style-name="ce20">
            <text:p>15199207,5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9016:735</text:p>
          </table:table-cell>
          <table:covered-table-cell/>
          <table:table-cell office:value-type="float" office:value="1448252.21" table:style-name="ce20">
            <text:p>1448252,21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9016:736</text:p>
          </table:table-cell>
          <table:covered-table-cell/>
          <table:table-cell office:value-type="float" office:value="58282103.229999997" table:style-name="ce20">
            <text:p>58282103,23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11002:23277</text:p>
          </table:table-cell>
          <table:covered-table-cell/>
          <table:table-cell office:value-type="float" office:value="124001.43" table:style-name="ce20">
            <text:p>124001,43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11002:23278</text:p>
          </table:table-cell>
          <table:covered-table-cell/>
          <table:table-cell office:value-type="float" office:value="113180.6" table:style-name="ce20">
            <text:p>113180,6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04005:1955</text:p>
          </table:table-cell>
          <table:covered-table-cell/>
          <table:table-cell office:value-type="float" office:value="17131550.789999999" table:style-name="ce20">
            <text:p>17131550,79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04005:2061</text:p>
          </table:table-cell>
          <table:covered-table-cell/>
          <table:table-cell office:value-type="float" office:value="318333.53000000003" table:style-name="ce20">
            <text:p>318333,53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04005:2062</text:p>
          </table:table-cell>
          <table:covered-table-cell/>
          <table:table-cell office:value-type="float" office:value="292738.88" table:style-name="ce20">
            <text:p>292738,88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04005:2063</text:p>
          </table:table-cell>
          <table:covered-table-cell/>
          <table:table-cell office:value-type="float" office:value="292738.88" table:style-name="ce20">
            <text:p>292738,88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04005:2064</text:p>
          </table:table-cell>
          <table:covered-table-cell/>
          <table:table-cell office:value-type="float" office:value="268743.89" table:style-name="ce20">
            <text:p>268743,89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04005:2065</text:p>
          </table:table-cell>
          <table:covered-table-cell/>
          <table:table-cell office:value-type="float" office:value="268743.89" table:style-name="ce20">
            <text:p>268743,89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04005:2066</text:p>
          </table:table-cell>
          <table:covered-table-cell/>
          <table:table-cell office:value-type="float" office:value="329531.2" table:style-name="ce20">
            <text:p>329531,2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4005:2067</text:p>
          </table:table-cell>
          <table:covered-table-cell/>
          <table:table-cell office:value-type="float" office:value="297537.88" table:style-name="ce20">
            <text:p>297537,88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04005:2068</text:p>
          </table:table-cell>
          <table:covered-table-cell/>
          <table:table-cell office:value-type="float" office:value="335929.86" table:style-name="ce20">
            <text:p>335929,8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04005:2069</text:p>
          </table:table-cell>
          <table:covered-table-cell/>
          <table:table-cell office:value-type="float" office:value="307135.87" table:style-name="ce20">
            <text:p>307135,87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04005:2070</text:p>
          </table:table-cell>
          <table:covered-table-cell/>
          <table:table-cell office:value-type="float" office:value="260745.56" table:style-name="ce20">
            <text:p>260745,5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04005:2071</text:p>
          </table:table-cell>
          <table:covered-table-cell/>
          <table:table-cell office:value-type="float" office:value="284740.55" table:style-name="ce20">
            <text:p>284740,5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04005:2072</text:p>
          </table:table-cell>
          <table:covered-table-cell/>
          <table:table-cell office:value-type="float" office:value="260745.56" table:style-name="ce20">
            <text:p>260745,5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04005:2073</text:p>
          </table:table-cell>
          <table:covered-table-cell/>
          <table:table-cell office:value-type="float" office:value="326331.86" table:style-name="ce20">
            <text:p>326331,8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04005:2074</text:p>
          </table:table-cell>
          <table:covered-table-cell/>
          <table:table-cell office:value-type="float" office:value="238350.23" table:style-name="ce20">
            <text:p>238350,23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04005:2075</text:p>
          </table:table-cell>
          <table:covered-table-cell/>
          <table:table-cell office:value-type="float" office:value="238350.23" table:style-name="ce20">
            <text:p>238350,23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04005:2076</text:p>
          </table:table-cell>
          <table:covered-table-cell/>
          <table:table-cell office:value-type="float" office:value="238350.23" table:style-name="ce20">
            <text:p>238350,23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04005:2077</text:p>
          </table:table-cell>
          <table:covered-table-cell/>
          <table:table-cell office:value-type="float" office:value="238350.23" table:style-name="ce20">
            <text:p>238350,23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04005:2078</text:p>
          </table:table-cell>
          <table:covered-table-cell/>
          <table:table-cell office:value-type="float" office:value="238350.23" table:style-name="ce20">
            <text:p>238350,23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04005:2079</text:p>
          </table:table-cell>
          <table:covered-table-cell/>
          <table:table-cell office:value-type="float" office:value="238350.23" table:style-name="ce20">
            <text:p>238350,23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04005:2080</text:p>
          </table:table-cell>
          <table:covered-table-cell/>
          <table:table-cell office:value-type="float" office:value="238350.23" table:style-name="ce20">
            <text:p>238350,23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04005:2081</text:p>
          </table:table-cell>
          <table:covered-table-cell/>
          <table:table-cell office:value-type="float" office:value="238350.23" table:style-name="ce20">
            <text:p>238350,23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04005:2082</text:p>
          </table:table-cell>
          <table:covered-table-cell/>
          <table:table-cell office:value-type="float" office:value="239949.9" table:style-name="ce20">
            <text:p>239949,9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04005:2083</text:p>
          </table:table-cell>
          <table:covered-table-cell/>
          <table:table-cell office:value-type="float" office:value="263944.89" table:style-name="ce20">
            <text:p>263944,89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04005:2084</text:p>
          </table:table-cell>
          <table:covered-table-cell/>
          <table:table-cell office:value-type="float" office:value="239949.9" table:style-name="ce20">
            <text:p>239949,9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04005:2085</text:p>
          </table:table-cell>
          <table:covered-table-cell/>
          <table:table-cell office:value-type="float" office:value="239949.9" table:style-name="ce20">
            <text:p>239949,9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04005:2086</text:p>
          </table:table-cell>
          <table:covered-table-cell/>
          <table:table-cell office:value-type="float" office:value="239949.9" table:style-name="ce20">
            <text:p>239949,9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04005:2087</text:p>
          </table:table-cell>
          <table:covered-table-cell/>
          <table:table-cell office:value-type="float" office:value="239949.9" table:style-name="ce20">
            <text:p>239949,9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04005:2088</text:p>
          </table:table-cell>
          <table:covered-table-cell/>
          <table:table-cell office:value-type="float" office:value="239949.9" table:style-name="ce20">
            <text:p>239949,9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04005:2089</text:p>
          </table:table-cell>
          <table:covered-table-cell/>
          <table:table-cell office:value-type="float" office:value="238350.23" table:style-name="ce20">
            <text:p>238350,23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04005:2090</text:p>
          </table:table-cell>
          <table:covered-table-cell/>
          <table:table-cell office:value-type="float" office:value="238350.23" table:style-name="ce20">
            <text:p>238350,23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04005:2091</text:p>
          </table:table-cell>
          <table:covered-table-cell/>
          <table:table-cell office:value-type="float" office:value="238350.23" table:style-name="ce20">
            <text:p>238350,23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04005:2092</text:p>
          </table:table-cell>
          <table:covered-table-cell/>
          <table:table-cell office:value-type="float" office:value="255946.56" table:style-name="ce20">
            <text:p>255946,5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04005:2093</text:p>
          </table:table-cell>
          <table:covered-table-cell/>
          <table:table-cell office:value-type="float" office:value="257546.23" table:style-name="ce20">
            <text:p>257546,23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04005:2094</text:p>
          </table:table-cell>
          <table:covered-table-cell/>
          <table:table-cell office:value-type="float" office:value="263944.89" table:style-name="ce20">
            <text:p>263944,89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04005:2095</text:p>
          </table:table-cell>
          <table:covered-table-cell/>
          <table:table-cell office:value-type="float" office:value="254346.89" table:style-name="ce20">
            <text:p>254346,89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304005:2096</text:p>
          </table:table-cell>
          <table:covered-table-cell/>
          <table:table-cell office:value-type="float" office:value="351926.52" table:style-name="ce20">
            <text:p>351926,5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304005:2097</text:p>
          </table:table-cell>
          <table:covered-table-cell/>
          <table:table-cell office:value-type="float" office:value="291139.21000000002" table:style-name="ce20">
            <text:p>291139,21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304005:2098</text:p>
          </table:table-cell>
          <table:covered-table-cell/>
          <table:table-cell office:value-type="float" office:value="351926.52" table:style-name="ce20">
            <text:p>351926,5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304005:2099</text:p>
          </table:table-cell>
          <table:covered-table-cell/>
          <table:table-cell office:value-type="float" office:value="351926.52" table:style-name="ce20">
            <text:p>351926,5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304005:2100</text:p>
          </table:table-cell>
          <table:covered-table-cell/>
          <table:table-cell office:value-type="float" office:value="255946.56" table:style-name="ce20">
            <text:p>255946,5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304005:2101</text:p>
          </table:table-cell>
          <table:covered-table-cell/>
          <table:table-cell office:value-type="float" office:value="259145.89" table:style-name="ce20">
            <text:p>259145,89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304005:2102</text:p>
          </table:table-cell>
          <table:covered-table-cell/>
          <table:table-cell office:value-type="float" office:value="307135.87" table:style-name="ce20">
            <text:p>307135,87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304005:2103</text:p>
          </table:table-cell>
          <table:covered-table-cell/>
          <table:table-cell office:value-type="float" office:value="251147.56" table:style-name="ce20">
            <text:p>251147,5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304005:2104</text:p>
          </table:table-cell>
          <table:covered-table-cell/>
          <table:table-cell office:value-type="float" office:value="257546.23" table:style-name="ce20">
            <text:p>257546,23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304005:2105</text:p>
          </table:table-cell>
          <table:covered-table-cell/>
          <table:table-cell office:value-type="float" office:value="263944.89" table:style-name="ce20">
            <text:p>263944,89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304005:2106</text:p>
          </table:table-cell>
          <table:covered-table-cell/>
          <table:table-cell office:value-type="float" office:value="254346.89" table:style-name="ce20">
            <text:p>254346,89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04005:2107</text:p>
          </table:table-cell>
          <table:covered-table-cell/>
          <table:table-cell office:value-type="float" office:value="263944.89" table:style-name="ce20">
            <text:p>263944,89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304005:2108</text:p>
          </table:table-cell>
          <table:covered-table-cell/>
          <table:table-cell office:value-type="float" office:value="260745.56" table:style-name="ce20">
            <text:p>260745,5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304005:2109</text:p>
          </table:table-cell>
          <table:covered-table-cell/>
          <table:table-cell office:value-type="float" office:value="263944.89" table:style-name="ce20">
            <text:p>263944,89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304005:2110</text:p>
          </table:table-cell>
          <table:covered-table-cell/>
          <table:table-cell office:value-type="float" office:value="260745.56" table:style-name="ce20">
            <text:p>260745,5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304005:2111</text:p>
          </table:table-cell>
          <table:covered-table-cell/>
          <table:table-cell office:value-type="float" office:value="251147.56" table:style-name="ce20">
            <text:p>251147,5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304005:2112</text:p>
          </table:table-cell>
          <table:covered-table-cell/>
          <table:table-cell office:value-type="float" office:value="257546.23" table:style-name="ce20">
            <text:p>257546,23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304005:2113</text:p>
          </table:table-cell>
          <table:covered-table-cell/>
          <table:table-cell office:value-type="float" office:value="254346.89" table:style-name="ce20">
            <text:p>254346,89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304005:2114</text:p>
          </table:table-cell>
          <table:covered-table-cell/>
          <table:table-cell office:value-type="float" office:value="255946.56" table:style-name="ce20">
            <text:p>255946,5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304005:2115</text:p>
          </table:table-cell>
          <table:covered-table-cell/>
          <table:table-cell office:value-type="float" office:value="259145.89" table:style-name="ce20">
            <text:p>259145,89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304005:2116</text:p>
          </table:table-cell>
          <table:covered-table-cell/>
          <table:table-cell office:value-type="float" office:value="257546.23" table:style-name="ce20">
            <text:p>257546,23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304005:2117</text:p>
          </table:table-cell>
          <table:covered-table-cell/>
          <table:table-cell office:value-type="float" office:value="307135.87" table:style-name="ce20">
            <text:p>307135,87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304005:2118</text:p>
          </table:table-cell>
          <table:covered-table-cell/>
          <table:table-cell office:value-type="float" office:value="351926.52" table:style-name="ce20">
            <text:p>351926,5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304005:2119</text:p>
          </table:table-cell>
          <table:covered-table-cell/>
          <table:table-cell office:value-type="float" office:value="350326.85" table:style-name="ce20">
            <text:p>350326,8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304005:2120</text:p>
          </table:table-cell>
          <table:covered-table-cell/>
          <table:table-cell office:value-type="float" office:value="351926.52" table:style-name="ce20">
            <text:p>351926,5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304005:2121</text:p>
          </table:table-cell>
          <table:covered-table-cell/>
          <table:table-cell office:value-type="float" office:value="291139.21000000002" table:style-name="ce20">
            <text:p>291139,21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304005:2122</text:p>
          </table:table-cell>
          <table:covered-table-cell/>
          <table:table-cell office:value-type="float" office:value="255946.56" table:style-name="ce20">
            <text:p>255946,5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304005:2123</text:p>
          </table:table-cell>
          <table:covered-table-cell/>
          <table:table-cell office:value-type="float" office:value="257546.23" table:style-name="ce20">
            <text:p>257546,23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304005:2124</text:p>
          </table:table-cell>
          <table:covered-table-cell/>
          <table:table-cell office:value-type="float" office:value="254346.89" table:style-name="ce20">
            <text:p>254346,89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304005:2125</text:p>
          </table:table-cell>
          <table:covered-table-cell/>
          <table:table-cell office:value-type="float" office:value="347127.52" table:style-name="ce20">
            <text:p>347127,5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304005:2126</text:p>
          </table:table-cell>
          <table:covered-table-cell/>
          <table:table-cell office:value-type="float" office:value="225552.91" table:style-name="ce20">
            <text:p>225552,91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304005:2127</text:p>
          </table:table-cell>
          <table:covered-table-cell/>
          <table:table-cell office:value-type="float" office:value="268743.89" table:style-name="ce20">
            <text:p>268743,89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306086:21146</text:p>
          </table:table-cell>
          <table:covered-table-cell/>
          <table:table-cell office:value-type="float" office:value="252799.1" table:style-name="ce20">
            <text:p>252799,1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324002:237</text:p>
          </table:table-cell>
          <table:covered-table-cell/>
          <table:table-cell office:value-type="float" office:value="1026821.25" table:style-name="ce20">
            <text:p>1026821,2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324003:167</text:p>
          </table:table-cell>
          <table:covered-table-cell/>
          <table:table-cell office:value-type="float" office:value="725620.35" table:style-name="ce20">
            <text:p>725620,3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334003:18</text:p>
          </table:table-cell>
          <table:covered-table-cell/>
          <table:table-cell office:value-type="float" office:value="1124475.21" table:style-name="ce20">
            <text:p>1124475,21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403029:11209</text:p>
          </table:table-cell>
          <table:covered-table-cell/>
          <table:table-cell office:value-type="float" office:value="122458.31" table:style-name="ce20">
            <text:p>122458,31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406003:86</text:p>
          </table:table-cell>
          <table:covered-table-cell/>
          <table:table-cell office:value-type="float" office:value="4457910.2300000004" table:style-name="ce20">
            <text:p>4457910,23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406009:1743</text:p>
          </table:table-cell>
          <table:covered-table-cell/>
          <table:table-cell office:value-type="float" office:value="2605895.4900000002" table:style-name="ce20">
            <text:p>2605895,49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508001:35481</text:p>
          </table:table-cell>
          <table:covered-table-cell/>
          <table:table-cell office:value-type="float" office:value="193079.15" table:style-name="ce20">
            <text:p>193079,1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540007:92</text:p>
          </table:table-cell>
          <table:covered-table-cell/>
          <table:table-cell office:value-type="float" office:value="1307014.56" table:style-name="ce20">
            <text:p>1307014,5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603025:10261</text:p>
          </table:table-cell>
          <table:covered-table-cell/>
          <table:table-cell office:value-type="float" office:value="8029373.7800000003" table:style-name="ce20">
            <text:p>8029373,78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604010:155</text:p>
          </table:table-cell>
          <table:covered-table-cell/>
          <table:table-cell office:value-type="float" office:value="11519043.890000001" table:style-name="ce20">
            <text:p>11519043,89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606018:3044</text:p>
          </table:table-cell>
          <table:covered-table-cell/>
          <table:table-cell office:value-type="float" office:value="818152.5" table:style-name="ce20">
            <text:p>818152,5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21">
            <text:p>217</text:p>
          </table:table-cell>
          <table:table-cell office:value-type="string" table:number-columns-spanned="2" table:number-rows-spanned="1" table:style-name="ce2">
            <text:p>36:34:0606018:3045</text:p>
          </table:table-cell>
          <table:covered-table-cell/>
          <table:table-cell office:value-type="float" office:value="4593164.12" table:style-name="ce22">
            <text:p>4593164,1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7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75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75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75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700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700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0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00003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00003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00003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800005:4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8000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8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2400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0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600026:5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600033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10007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100079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100079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100079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100079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20:20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2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20: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69:17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4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15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15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15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15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15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15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2313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2313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087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09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29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11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47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8:0101025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057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222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240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266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266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266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266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266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266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266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266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266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278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22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26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34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47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1:0100054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1:16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0200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020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00000:5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00000:54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00000:56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00000:56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00000:60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00000:6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31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15103:16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62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62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62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62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000000:34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000000:3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000000:39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101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101018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101018: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102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102009:15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102012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2012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2012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2012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2012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2012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2012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102012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2012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102012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102012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102012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102012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102012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102012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102012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102012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102012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102012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102012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102012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102012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2012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102012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2012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2012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2012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2012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2012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2012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2012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2012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2012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2012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2012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2012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2012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2012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2012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2012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102012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2012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102012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102012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2012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102012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2012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2012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2012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2012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2012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2012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2012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2012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102012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102012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102012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102012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102012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2012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2012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2012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2012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2012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2012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2012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2012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2012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102012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2012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102012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2012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2012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2012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2012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2012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102012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102012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102012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102012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102012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102012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102012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102012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102012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102012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102012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102012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102012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102012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102012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102012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102012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102012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102012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102012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102012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102012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102012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102012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102012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102012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102012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102012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102012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102012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2012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102012:1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2012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102012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102012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102012:1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102012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102012:1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102012:1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102012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102012:19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102012:19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102012:19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102012:19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102012:19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102012:19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102012:19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102012:26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102012:26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102012:26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102012:26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102012:26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102012:26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102012:26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102012:26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102012:26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2012:26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102012:26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102012:26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102012:26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102012:26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102012:26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102012:26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102012:26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102012:26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102012:26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102012:26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102012:26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102012:26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102012:26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102012:26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102012:26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102012:26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102012:26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102012:26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102012:26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102012:26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102012:26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102012:26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102012:26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102012:26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102012:26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102012:26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102012:26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102012:26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102012:26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102012:26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102012:26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102012:26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102012:26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102012:26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102012:26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102012:26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102012:26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102012:26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102012:26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102012:26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102012:26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102012:26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102012:26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102012:26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102012:26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102012:26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102012:26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102012:26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102012:26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102012:26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102012:26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102012:3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102012:3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102012:38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102013:7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102013:7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102015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102015: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102015: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102018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102018:5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102018: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102018:6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102018:7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102019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102019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102019: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102019: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102019:7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0102019:8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0102019:8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0102019:8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0102019:8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0401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0401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0401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0401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0501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501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501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501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501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501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501002:7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501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501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501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0501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501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501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0501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0501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0501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0501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0501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0501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0501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0501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0501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0501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0501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0501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0501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0501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0501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0501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0501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06010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06010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06010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06010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06010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06010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06010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6010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6010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06010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06010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06010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06010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06010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6010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6010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601002: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6010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06010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6010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06010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06010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06010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06010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0601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0601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06010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0601006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0601006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06010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06010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06010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06010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06010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0601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0601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0601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06010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06010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06010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0601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0601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06010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06010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06010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0601006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0601006: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0601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0601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0601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0601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0601013:4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0601013:4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0701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0701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07010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0701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0701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0701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0701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0701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0701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0701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0901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0901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0901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0901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0901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0901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901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0901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0901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0901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0901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0901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0901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090101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090101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0901016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0901016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0901028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0901028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0901038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0901038: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0901039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0901039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090104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090104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090104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090104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090104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0901042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0901042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0901042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0901042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0901042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1201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1201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1201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1201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1301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1301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1301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1301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1301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1301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1301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1301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13010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1301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1301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1301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13010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1301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1301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13010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13010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13010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1301006: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1301013: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2001027:28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260103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260103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260103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7:010003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7:010003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7:0200053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9:0101004:8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9:0101007:7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9:010102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9:6800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9:8200012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010002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010002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0100028: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12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43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1:87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1:87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1:87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2:010004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2:13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2:2400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3:010203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3:010203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3:0102033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3:010204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3:0103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3:04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4:040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4:4000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4:44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010004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0100043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02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02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02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02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0700021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40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40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40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40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6945016:57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7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7:0012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7:00121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7:0012309: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7:0012309:6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7:00123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7:019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7:019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7:06900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0000000:8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0104016: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0105015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0107003:7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0109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03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030002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12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12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12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1300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1900039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2000019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4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6500042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6500046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6600036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6600040:6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8442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9:0106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9:42000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9:5300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9:53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9:7500030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9:87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0:0300037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0:16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1:10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1:260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1:2600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3:0000000:4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3:00025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3:0003503:20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000000:19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000000:285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000000:426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000000:439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000000:54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000000:69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102040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102076:8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104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105004:2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105019:5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10502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105027:59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105029: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105033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105036:7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106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106032:4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106039:5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114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1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3009:117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3009:29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3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3015:18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3015:6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3015:6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30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3018: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3018:63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3018:66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3018:7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4002:2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4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5005:16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6001:106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6001:28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6001:77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6001:98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6002:7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8021:18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8021:18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8021:18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8021:18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8021:18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8021:18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8021:19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8021:19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8021:19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8021:19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8021:19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8021:19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8021:19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8021:19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8021:19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8021:19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8021:19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8021:19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8021:19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8021:19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8021:19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8021:19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8021:19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8021:19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8021:19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8021:19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8021:19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8021:2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8021:20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8021:20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8021:20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8021:20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8021:20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8021:20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8021:20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8021:20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8021:20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8021:20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8021:20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8021:20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8021:20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8021:20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8021:20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8021:20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8021:20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8021:20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8021:20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8021:20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8021:20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8021:20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8021:20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8021:20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8021:20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8021:20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8021:20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8021:20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8021:2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8021:2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8021:2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8021:2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8050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8050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8050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8074:4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9015:5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9016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9016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9016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9016:8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11002:58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3040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304005:17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304005:7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304010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304013:20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04013:40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0608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0608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0608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30608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306086:28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306086:35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306086:35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306086:35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306086:35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306086:4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306086:4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306086:55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306086:56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306086:56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306086:56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306086:56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306086:56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306086:56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306086:56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306086:56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306086:56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306086:56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306086:56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306086:56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306086:56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306086:56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306086:56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306086:56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306086:56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306086:56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306086:56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306086:56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306086:56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306086:56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306086:56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306086:56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306086:56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306086:56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306086:56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306086:56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306086:56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306086:56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306086:56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306086:56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306086:57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306086:57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306086:57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306086:57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306086:57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306086:57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306086:57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306086:57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306086:57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306086:57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306086:57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306086:57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306086:57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306086:57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306086:57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306086:57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306086:57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306086:57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306086:57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306086:57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306086:57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306086:57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306086:57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306086:57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306086:57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306086:57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306086:57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306086:57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306086:57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306086:57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306086:57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306086:57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306086:57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306086:57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306086:57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306086:57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306086:57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306086:57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306086:57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306086:57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306086:57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306086:57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306086:57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306086:57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306086:57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306086:57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306086:57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306086:57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306086:57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306086:57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306086:57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306086:57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306086:57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306086:57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306086:57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306086:57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306086:57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306086:57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306086:57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306086:57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306086:57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306086:57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306086:57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306086:57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306086:57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306086:57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306086:57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306086:57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306086:57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306086:57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306086:57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306086:57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306086:57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306086:57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306086:57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306086:57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306086:57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306086:57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306086:57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306086:57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306086:57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306086:57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306086:57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306086:57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306086:57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306086:57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306086:57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306086:57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306086:57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306086:57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306086:57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306086:57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306086:57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306086:57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306086:57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306086:57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306086:57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306086:57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306086:57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306086:57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306086:58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306086:58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306086:58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306086:58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306086:58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306086:58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306086:58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306086:58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306086:58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306086:58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306086:58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306086:58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306086:58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306086:58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306086:58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306086:58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306086:58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306086:58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306086:58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306086:58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306086:58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306086:58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306086:58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306086:58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306086:58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306086:58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306086:58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306086:58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306086:58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306086:58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306086:7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306086:7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306086:7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306086:7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306086:7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306086:7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306086:7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306086:7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306086:7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306086:7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306086:7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306086:7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306086:7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306086:7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306086:7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306086:7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306086:7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306086:7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306086:7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306086:7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306086:7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306086:7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306086:7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306086:7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306086:7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306086:7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306086:7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306086:7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306086:73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306086:7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306086:7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306086:7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306086:7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306086:7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306086:7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306086:7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306086:7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306086:7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306086:7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306086:7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306086:7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306086:74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306086:74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306086:7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306086:75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306086:75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306086:75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306086:75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306086:75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306086:75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306086:75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306086:75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306086:75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306086:75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306086:75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306086:75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306086:75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306086:75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306086:75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306086:75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306086:75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306086:75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306086:75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306086:75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306086:75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306086:75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306086:75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306086:75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306086:75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306086:75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306086:75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306086:75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306086:75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306086:75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306086:75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306086:75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306086:75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306086:75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306086:75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306086:75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306086:75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306086:75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306086:75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306086:75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306086:75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306086:75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306086:76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306086:76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306086:76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306086:76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306086:76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306086:76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306086:76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306086:76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306086:76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306086:76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306086:76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306086:7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306086:7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306086:76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306086:76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306086:76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306086:76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306086:76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306086:76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306086:76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306086:76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306086:76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306086:76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306086:76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306086:76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306086:76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306086:76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306086:76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306086:76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306086:76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306086:76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306086:76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306086:76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306086:76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306086:76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306086:76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306086:76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306086:76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306086:76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306086:76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306086:76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306086:76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306086:76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306086:76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306086:76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306086:76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306086:76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306086:76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306086:76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306086:76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306086:76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306086:76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306086:76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306086:76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306086:76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306086:76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306086:76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306086:76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306086:76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306086:76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306086:76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306086:76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306086:76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306086:76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306086:76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306086:76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306086:76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306086:76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306086:76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306086:76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306086:76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306086:76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306086:76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306086:76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306086:76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306086:76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306086:76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306086:76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306086:76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306086:76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306086:76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306086:76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306086:76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306086:76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306086:76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306086:76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306086:76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306086:76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306086:76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306086:76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306086:76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306086:76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306086:76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306086:77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306086:77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306086:79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307022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310012:9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313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348019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354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401005: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401007:27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401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401025:3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40103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40103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401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401034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401034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40103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40103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40103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40103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40103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40103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40103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40103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40103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40103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40103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40103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40103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40103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40103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40103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40103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40103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40103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40103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40103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40103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40103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40103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40103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401034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40103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40103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401034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401034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401034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40103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401034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40103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401034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401034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40103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40103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40103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401034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40103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40103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40103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40103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401034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40103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40103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401034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40103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401034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401034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401034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401034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40103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40103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401034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401034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401034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401034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401034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401034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401034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401034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401034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401034:6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401034:6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401034:7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401034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401034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401034:8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402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403013:2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501014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504019: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505050:4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50505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50505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50505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505055:2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505055:6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506026:30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506045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507011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507011:15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507011:15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507016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507025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507025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507025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507025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507025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507025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507025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507025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507025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507025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507025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507025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507025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507025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507025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507025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507025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507025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507025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507025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507025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507025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507025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507025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507025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507025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507025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507025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507025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507025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507025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507025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507025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507025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507025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507025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507025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507025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507025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507025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507025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507025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507025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507025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507025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507025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507025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507025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507025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507025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507025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507025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507025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507025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507025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507025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507025:15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507025:15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507025:15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507025:18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507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509050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602001:134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603030: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606018:5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607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60702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607020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21">
            <text:p>1170</text:p>
          </table:table-cell>
          <table:table-cell office:value-type="string" table:number-columns-spanned="3" table:number-rows-spanned="1" table:style-name="ce2">
            <text:p>36:34:0607020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F0081DBFEB1A87BF36DE67394006D201EB90528370BC5EFAAB720B6C66EE0EDB42D77917C845AB8B074170A768A402AC5F3F20DC627C185BDC30BD063A4E85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4-11-20T09:52:51Z</meta:creation-date>
    <dc:date>2024-11-20T09:54:00Z</dc:date>
  </office:meta>
</office:document-meta>
</file>